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 Pro" svg:font-family="'Minion Pro'"/>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ica2" style:family="table">
      <style:table-properties style:width="17cm" table:align="margins"/>
    </style:style>
    <style:style style:name="Tablica2.A" style:family="table-column">
      <style:table-column-properties style:column-width="17cm" style:rel-column-width="65535*"/>
    </style:style>
    <style:style style:name="Tablica2.A1" style:family="table-cell">
      <style:table-cell-properties fo:padding="0.097cm" fo:border="0.05pt solid #000000"/>
    </style:style>
    <style:style style:name="Tablica4" style:family="table">
      <style:table-properties style:width="17cm" table:align="margins"/>
    </style:style>
    <style:style style:name="Tablica4.A" style:family="table-column">
      <style:table-column-properties style:column-width="17cm" style:rel-column-width="65535*"/>
    </style:style>
    <style:style style:name="Tablica4.A1" style:family="table-cell">
      <style:table-cell-properties fo:padding="0.097cm" fo:border="0.05pt solid #000000"/>
    </style:style>
    <style:style style:name="Tablica1" style:family="table">
      <style:table-properties style:width="17cm" table:align="margins"/>
    </style:style>
    <style:style style:name="Tablica1.A" style:family="table-column">
      <style:table-column-properties style:column-width="17cm" style:rel-column-width="65535*"/>
    </style:style>
    <style:style style:name="Tablica1.A1" style:family="table-cell">
      <style:table-cell-properties fo:padding="0.097cm" fo:border="0.05pt solid #000000"/>
    </style:style>
    <style:style style:name="Tablica3" style:family="table">
      <style:table-properties style:width="17cm" table:align="margins"/>
    </style:style>
    <style:style style:name="Tablica3.A" style:family="table-column">
      <style:table-column-properties style:column-width="17cm" style:rel-column-width="65535*"/>
    </style:style>
    <style:style style:name="Tablica3.A1" style:family="table-cell">
      <style:table-cell-properties fo:padding="0.097cm" fo:border="0.05pt solid #000000"/>
    </style:style>
    <style:style style:name="P1" style:family="paragraph" style:parent-style-name="Text_20_body">
      <style:paragraph-properties fo:margin-left="0cm" fo:margin-right="0.508cm" fo:margin-top="0cm" fo:margin-bottom="0cm" loext:contextual-spacing="false" fo:text-indent="0cm" style:auto-text-indent="false" fo:padding="0cm" fo:border="none"/>
      <style:text-properties loext:padding="0cm" loext:border="none"/>
    </style:style>
    <style:style style:name="P2" style:family="paragraph" style:parent-style-name="Standard">
      <style:text-properties style:font-name="Arial"/>
    </style:style>
    <style:style style:name="P3" style:family="paragraph" style:parent-style-name="Standard">
      <style:text-properties style:font-name="Arial" fo:font-size="18pt" fo:font-weight="bold" style:font-size-asian="18pt" style:font-weight-asian="bold" style:font-size-complex="18pt" style:font-weight-complex="bold"/>
    </style:style>
    <style:style style:name="P4" style:family="paragraph" style:parent-style-name="Standard">
      <style:text-properties style:font-name="Arial" style:text-underline-style="solid" style:text-underline-width="auto" style:text-underline-color="font-color"/>
    </style:style>
    <style:style style:name="P5"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text-properties style:font-name="Arial" style:text-underline-style="solid" style:text-underline-width="auto" style:text-underline-color="font-color" fo:font-weight="bold" officeooo:paragraph-rsid="001758aa" style:font-weight-asian="bold" style:font-weight-complex="bold"/>
    </style:style>
    <style:style style:name="P7" style:family="paragraph" style:parent-style-name="Standard">
      <style:text-properties style:font-name="Arial" officeooo:paragraph-rsid="00165157"/>
    </style:style>
    <style:style style:name="P8" style:family="paragraph" style:parent-style-name="Standard">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text-properties style:font-name="Arial" officeooo:paragraph-rsid="001758aa"/>
    </style:style>
    <style:style style:name="P10"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text-properties style:font-name="Arial" fo:font-size="14pt" style:font-size-asian="14pt" style:font-size-complex="14pt"/>
    </style:style>
    <style:style style:name="P14" style:family="paragraph" style:parent-style-name="Standard">
      <style:text-properties style:font-name="Arial" fo:font-size="14pt" style:font-size-asian="14pt" style:font-size-complex="14pt" loext:padding="0cm" loext:border="none"/>
    </style:style>
    <style:style style:name="P15" style:family="paragraph" style:parent-style-name="Standard">
      <style:text-properties style:font-name="Arial" fo:font-size="14pt" fo:font-weight="bold" style:font-size-asian="14pt" style:font-weight-asian="bold" style:font-size-complex="14pt" style:font-weight-complex="bold"/>
    </style:style>
    <style:style style:name="P16" style:family="paragraph" style:parent-style-name="Standard">
      <style:text-properties style:font-name="Arial" officeooo:paragraph-rsid="001bf58c"/>
    </style:style>
    <style:style style:name="P17" style:family="paragraph" style:parent-style-name="Standard">
      <style:text-properties style:font-name="Arial" officeooo:paragraph-rsid="001d732d"/>
    </style:style>
    <style:style style:name="P18" style:family="paragraph" style:parent-style-name="No_20_Spacing">
      <style:paragraph-properties fo:text-align="start" style:justify-single-word="false"/>
      <style:text-properties style:font-name="Arial" fo:font-size="14pt" fo:language="cs" fo:country="CZ" fo:font-weight="normal" officeooo:rsid="0021a22a" officeooo:paragraph-rsid="001ebfe0" style:font-size-asian="14pt" style:font-weight-asian="normal" style:font-name-complex="Times New Roman" style:font-size-complex="14pt" style:font-weight-complex="normal"/>
    </style:style>
    <style:style style:name="P19" style:family="paragraph" style:parent-style-name="Text_20_body">
      <style:paragraph-properties fo:text-align="start" style:justify-single-word="false"/>
      <style:text-properties fo:font-variant="normal" fo:text-transform="none" fo:color="#000000" style:font-name="Minion Pro" fo:font-size="9.60000038146973pt" fo:letter-spacing="normal" fo:language="cs" fo:country="CZ" fo:font-style="normal" fo:font-weight="normal" officeooo:rsid="0021a22a" officeooo:paragraph-rsid="001ebfe0"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318cm" loext:contextual-spacing="false" fo:text-align="center" style:justify-single-word="false" fo:orphans="2" fo:widows="2" fo:text-indent="0cm" style:auto-text-indent="false" fo:padding="0cm" fo:border="none"/>
      <style:text-properties fo:color="#000000" style:font-name="Minion Pro" fo:font-size="13pt" fo:letter-spacing="normal" fo:font-style="italic" fo:font-weight="normal" officeooo:paragraph-rsid="001ebfe0"/>
    </style:style>
    <style:style style:name="P21" style:family="paragraph" style:parent-style-name="Text_20_body">
      <style:paragraph-properties fo:margin-left="0cm" fo:margin-right="0cm" fo:margin-top="0cm" fo:margin-bottom="0.318cm" loext:contextual-spacing="false" fo:text-align="justify" style:justify-single-word="false" fo:orphans="2" fo:widows="2" fo:text-indent="0cm" style:auto-text-indent="false" fo:padding="0cm" fo:border="none"/>
      <style:text-properties fo:font-variant="normal" fo:text-transform="none" fo:color="#000000" style:font-name="Minion Pro" fo:font-size="9.60000038146973pt" fo:letter-spacing="normal" fo:font-style="normal" fo:font-weight="normal" officeooo:paragraph-rsid="001ebfe0"/>
    </style:style>
    <style:style style:name="P22" style:family="paragraph" style:parent-style-name="Text_20_body">
      <style:paragraph-properties fo:margin-left="0cm" fo:margin-right="0.508cm" fo:margin-top="0cm" fo:margin-bottom="0cm" loext:contextual-spacing="false" fo:text-indent="0cm" style:auto-text-indent="false" fo:padding="0cm" fo:border="none"/>
      <style:text-properties style:font-name="Arial"/>
    </style:style>
    <style:style style:name="P23" style:family="paragraph" style:parent-style-name="Text_20_body">
      <style:paragraph-properties fo:margin-left="0cm" fo:margin-right="0.508cm" fo:margin-top="0cm" fo:margin-bottom="0cm" loext:contextual-spacing="false" fo:text-indent="0cm" style:auto-text-indent="false" fo:padding="0cm" fo:border="none"/>
      <style:text-properties style:font-name="Arial" loext:padding="0cm" loext:border="none"/>
    </style:style>
    <style:style style:name="T1" style:family="text">
      <style:text-properties officeooo:rsid="00165157"/>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officeooo:rsid="001758aa"/>
    </style:style>
    <style:style style:name="T6" style:family="text">
      <style:text-properties officeooo:rsid="001758aa"/>
    </style:style>
    <style:style style:name="T7" style:family="text">
      <style:text-properties fo:language="hr" fo:country="HR"/>
    </style:style>
    <style:style style:name="T8" style:family="text">
      <style:text-properties fo:language="hr" fo:country="HR" loext:padding="0cm" loext:border="none"/>
    </style:style>
    <style:style style:name="T9" style:family="text">
      <style:text-properties fo:language="hr" fo:country="HR" officeooo:rsid="001d732d" loext:padding="0cm" loext:border="none"/>
    </style:style>
    <style:style style:name="T10" style:family="text">
      <style:text-properties fo:language="hr" fo:country="HR" officeooo:rsid="0022eea4"/>
    </style:style>
    <style:style style:name="T11" style:family="text">
      <style:text-properties loext:padding="0cm" loext:border="none"/>
    </style:style>
    <style:style style:name="T12" style:family="text">
      <style:text-properties officeooo:rsid="001f0e69"/>
    </style:style>
    <style:style style:name="T13" style:family="text">
      <style:text-properties officeooo:rsid="002167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7">Češka osnovna škola Josipa Ružičke Končanic</text:span><text:span text:style-name="T10">a</text:span></text:p>
      <text:p text:style-name="P22"><text:span text:style-name="T8">Česká základní škola Josefa Růžičky Končenice</text:span></text:p>
      <text:p text:style-name="P1"/>
      <table:table table:name="Tablica2" table:style-name="Tablica2">
        <table:table-column table:style-name="Tablica2.A"/>
        <table:table-row>
          <table:table-cell table:style-name="Tablica2.A1" office:value-type="string">
            <text:p text:style-name="P3">ELEMENTI OCJENJIVANJA TE NAČINI I POSTUPCI VREDNOVANJA </text:p>
          </table:table-cell>
        </table:table-row>
      </table:table>
      <text:p text:style-name="P12"><text:s/></text:p>
      <text:p text:style-name="P14"/>
      <text:p text:style-name="P15">Nastavni predmet: MATEMATIKA </text:p>
      <text:p text:style-name="P15">Razredi: 5. – 8. </text:p>
      <text:p text:style-name="P15">Učitelji: <text:span text:style-name="T1">Martina Vacka</text:span></text:p>
      <text:p text:style-name="P15"/>
      <text:p text:style-name="P13"><text:s/></text:p>
      <text:p text:style-name="P2">Elementi vrednovanja u nastavnom predmetu Matematika su: </text:p>
      <text:p text:style-name="P2"><text:tab/>1. usvojenost znanja i vještina </text:p>
      <text:p text:style-name="P2"><text:tab/>2. matematička komunikacija </text:p>
      <text:p text:style-name="P2"><text:tab/>3. rješavanje problema </text:p>
      <text:p text:style-name="P2"><text:s/></text:p>
      <text:p text:style-name="P2"/>
      <table:table table:name="Tablica4" table:style-name="Tablica4">
        <table:table-column table:style-name="Tablica4.A"/>
        <table:table-row>
          <table:table-cell table:style-name="Tablica4.A1" office:value-type="string">
            <text:p text:style-name="P8"><text:span text:style-name="T6">I</text:span>. Usvojenost znanja i vještina </text:p>
          </table:table-cell>
        </table:table-row>
      </table:table>
      <text:p text:style-name="P2"><text:s/></text:p>
      <text:p text:style-name="P2">– opisuje matematičke pojmove </text:p>
      <text:p text:style-name="P2">– odabire pogodne i matematički ispravne procedure te ih provodi </text:p>
      <text:p text:style-name="P2">– provjerava ispravnost matematičkih postupaka i utvrđuje smislenost rezultata </text:p>
      <text:p text:style-name="P2">– upotrebljava i povezuje matematičke koncepte. </text:p>
      <text:p text:style-name="P2"><text:s/></text:p>
      <text:p text:style-name="P2">Usvojenost znanja i vještina može se provjeravati: </text:p>
      <text:p text:style-name="P2">- kratkim pisanim provjerama </text:p>
      <text:p text:style-name="P2">- ispitima znanja najavljenim najmanj<text:span text:style-name="T12">e 5 dana ranije</text:span></text:p>
      <text:p text:style-name="P2">- usmenim ispitivanjem </text:p>
      <text:p text:style-name="P2">- opažanjem izvedbe učenika u nekim aktivnostima</text:p>
      <text:p text:style-name="P2"/>
      <text:p text:style-name="P2"/>
      <text:p text:style-name="P5">Pisane provjere vrednuju se prema ovom kriteriju: </text:p>
      <text:p text:style-name="P7"><text:tab/>Broj bodova (%) <text:s text:c="5"/>Ocjena </text:p>
      <text:p text:style-name="P2"><text:tab/><text:tab/>90 – 100 <text:s text:c="3"/>odličan (5) </text:p>
      <text:p text:style-name="P2"><text:tab/><text:tab/>7<text:span text:style-name="T1">5</text:span> – 89 <text:s text:c="5"/>vrlo dobar (4) </text:p>
      <text:p text:style-name="P2"><text:tab/><text:tab/><text:span text:style-name="T1">60</text:span> – 7<text:span text:style-name="T1">4 </text:span><text:s text:c="5"/>dobar (3) </text:p>
      <text:p text:style-name="P2"><text:tab/><text:tab/>4<text:span text:style-name="T1">0</text:span> – 5<text:span text:style-name="T1">9 <text:s text:c="3"/></text:span><text:s text:c="2"/>dovoljan (2) </text:p>
      <text:p text:style-name="P2"><text:tab/><text:tab/> <text:s/>0 – <text:span text:style-name="T1">39 <text:s text:c="3"/></text:span><text:s text:c="2"/>nedovoljan (1) </text:p>
      <text:p text:style-name="P2"><text:s/></text:p>
      <text:p text:style-name="P2"><text:span text:style-name="T8">Usmeno </text:span><text:span text:style-name="T9">ispitivanje</text:span><text:span text:style-name="T11"> </text:span><text:span text:style-name="T8">i aktivnosti na satu mogu biti vrednovani na svakom školskom satu bez prethodne najave,</text:span> te praćenjem učenika u određenoj aktivnosti prema ovim kriterijima: </text:p>
      <text:p text:style-name="P2"/>
      <text:p text:style-name="P4"><text:span text:style-name="T2"><text:tab/>Odličan (5) </text:span><text:s/></text:p>
      <text:p text:style-name="P2">● u potpunosti ostvaruje ishode poučavanja </text:p>
      <text:p text:style-name="P2">● sigurno, samostalno, brzo i logički zaključuje i odgovara na pitanja </text:p>
      <text:p text:style-name="P2">● jasno opisuje matematičke pojmove </text:p>
      <text:p text:style-name="P2">● povezuje sadržaje i odabire pogodne i matematički ispravne procedure te ih provodi </text:p>
      <text:p text:style-name="P2"><text:soft-page-break/>● reagira brzo, odgovara temeljito i argumentirano </text:p>
      <text:p text:style-name="P5"><text:tab/>Vrlo dobar (4) </text:p>
      <text:p text:style-name="P2">● povremeno nesigurno zaključuje i odgovara na pitanja </text:p>
      <text:p text:style-name="P2">● opisuje matematičke pojmove, ali uz manje greške koje samostalno ispravlja </text:p>
      <text:p text:style-name="P2">● odabire pogodne i matematički ispravne procedure te ih uz manje greške provodi </text:p>
      <text:p text:style-name="P2">● reagira sporije i odgovara s razumijevanjem, ali nesigurno </text:p>
      <text:p text:style-name="P5"><text:tab/>Dobar (3)</text:p>
      <text:p text:style-name="P2">● ishode poučavanja ostvaruje uz pomoć </text:p>
      <text:p text:style-name="P2">● odgovara na pitanja nesigurno i uz pomoć </text:p>
      <text:p text:style-name="P2">● opisuje matematičke pojmove samo uz pomoć učitelja </text:p>
      <text:p text:style-name="P2">● povezuje sadržaje i odabire pogodne i matematički ispravne procedure samo uz pomoć učitelja ili drugih učenika i nesigurno </text:p>
      <text:p text:style-name="P2">● matematičke koncepte nesigurno povezuje, ali uz pomoć učitelja </text:p>
      <text:p text:style-name="P2">● uočava pogreške i uz pomoć ih ispravlja </text:p>
      <text:p text:style-name="P5"><text:tab/>Dovoljan (2) </text:p>
      <text:p text:style-name="P2">● prepoznaje i razlikuje osnovne ključne pojmove </text:p>
      <text:p text:style-name="P2">● djelomično opisuje matematičke pojmove samo uz pomoć učitelja </text:p>
      <text:p text:style-name="P2">● uz pomoć i otežano povezuje sadržaje </text:p>
      <text:p text:style-name="P2">● samo uz pomoć učitelja ili drugih učenika i nesigurno odabire pogodne i matematički ispravne procedure </text:p>
      <text:p text:style-name="P2">● matematičke koncepte djelomično, uz pogreške i nesigurno povezuje </text:p>
      <text:p text:style-name="P2">● samostalno ne uočava pogreške, ali ih uz pomoć je djelomično ispravlja </text:p>
      <text:p text:style-name="P5"><text:tab/>Nedovoljan (1) </text:p>
      <text:p text:style-name="P2">● ne prepoznaje osnovne ključne pojmove i ne razlikuje ih </text:p>
      <text:p text:style-name="P2">● ne može opisati matematičke pojmove </text:p>
      <text:p text:style-name="P2">● otežano povezuje sadržaje </text:p>
      <text:p text:style-name="P2">● ne može odabrati pogodne i matematički ispravne procedure </text:p>
      <text:p text:style-name="P2">● matematičke koncepte ne može povezati </text:p>
      <text:p text:style-name="P2">● ne uočava pogreške i ne ispraviti grešku </text:p>
      <text:p text:style-name="P2"/>
      <text:p text:style-name="P2"/>
      <text:p text:style-name="P2"/>
      <text:p text:style-name="P2"/>
      <table:table table:name="Tablica1" table:style-name="Tablica1">
        <table:table-column table:style-name="Tablica1.A"/>
        <table:table-row>
          <table:table-cell table:style-name="Tablica1.A1" office:value-type="string">
            <text:p text:style-name="P8"><text:span text:style-name="T6">II</text:span>. Matematička komunikacija</text:p>
          </table:table-cell>
        </table:table-row>
      </table:table>
      <text:p text:style-name="P8"/>
      <text:p text:style-name="P2">– koristi se odgovarajućim matematičkim jezikom (standardni matematički simboli, zapisi i </text:p>
      <text:p text:style-name="P2">terminologija) pri usmenom i pisanom izražavanju </text:p>
      <text:p text:style-name="P2">– koristi se odgovarajućim matematičkim prikazima za predstavljanje podataka </text:p>
      <text:p text:style-name="P2">– prelazi između različitih matematičkih prikaza </text:p>
      <text:p text:style-name="P2">– svoje razmišljanje iznosi cjelovitim, suvislim i sažetim matematičkim rečenicama </text:p>
      <text:p text:style-name="P2">– postavlja pitanja i odgovara na pitanja koja nadilaze opseg izvorno postavljenog pitanja </text:p>
      <text:p text:style-name="P2">– organizira informacije u logičku strukturu </text:p>
      <text:p text:style-name="P2">– primjereno se koristi tehnologijom. </text:p>
      <text:p text:style-name="P2"><text:s text:c="2"/></text:p>
      <text:p text:style-name="P10">Matematička komunikacija vrednuje se kroz: </text:p>
      <text:p text:style-name="P2">- opažanje izvedbe učenika u nekoj aktivnosti / praktičnom radu </text:p>
      <text:p text:style-name="P2">- analiza mape radova i praćenja vlastitog rada (tzv. portfolio) </text:p>
      <text:p text:style-name="P2">- procjena rasprave u kojoj sudjeluje učenik</text:p>
      <text:p text:style-name="P16">- kratkim pisanim provjerama </text:p>
      <text:p text:style-name="P2">- analizom učeničkih izvješća, projekata, različitih uradaka i dr. </text:p>
      <text:p text:style-name="P2">- analizom učeničkih bilježaka i domaćih zadaća</text:p>
      <text:p text:style-name="P2"><text:soft-page-break/></text:p>
      <text:p text:style-name="P6"><text:tab/>Odličan (5) </text:p>
      <text:p text:style-name="P9">● jasno i sigurno se koristi odgovarajućim matematičkim jezikom </text:p>
      <text:p text:style-name="P2">(standardni matematički simboli, zapisi i terminologija) pri usmenom </text:p>
      <text:p text:style-name="P2">i pisanom izražavanju </text:p>
      <text:p text:style-name="P2">● u potpunosti samostalno se koristi odgovarajućim matematičkim </text:p>
      <text:p text:style-name="P2">prikazima za predstavljanje podataka </text:p>
      <text:p text:style-name="P2">● lako i sigurno prelazi između različitih matematičkih prikaza </text:p>
      <text:p text:style-name="P2">● argumentirano i jasno iznosi svoja razmišljanja cjelovitim, suvislim i </text:p>
      <text:p text:style-name="P2">sažetim matematičkim rečenicama </text:p>
      <text:p text:style-name="P2">● postavlja pitanja i odgovara na pitanja koja nadilaze opseg izvorno </text:p>
      <text:p text:style-name="P2">postavljenog pitanja </text:p>
      <text:p text:style-name="P2">● jasno i organizira informacije i bilješke u logičku strukturu </text:p>
      <text:p text:style-name="P2">● primjereno i razumno se koristi tehnologijom. </text:p>
      <text:p text:style-name="P6"><text:tab/>Vrlo dobar (4) </text:p>
      <text:p text:style-name="P9">● u usmenom i pismenom izražavanju koristi matematičkim jezikom </text:p>
      <text:p text:style-name="P2">ali nesigurno </text:p>
      <text:p text:style-name="P2">● uz manje greške koje samostalno ispravlja koristi se odgovarajućim </text:p>
      <text:p text:style-name="P2">matematičkim prikazima za predstavljanje podataka </text:p>
      <text:p text:style-name="P2">● iznosi svoja razmišljanja nesigurnim, ali suvislim matematičkim </text:p>
      <text:p text:style-name="P2">rečenicama </text:p>
      <text:p text:style-name="P2">● jasne i organizirane bilješke i informacije u logičkoj strukturi uz </text:p>
      <text:p text:style-name="P2">manje greške </text:p>
      <text:p text:style-name="P2">● domaće zadaće piše redovito, uz povremeno manje greške koje </text:p>
      <text:p text:style-name="P2">samostalno ispravlja </text:p>
      <text:p text:style-name="P6"><text:tab/>Dobar (3) </text:p>
      <text:p text:style-name="P9">● uz pomoć učitelja koristi se odgovarajućim matematičkim jezikom </text:p>
      <text:p text:style-name="P2">(standardni matematički simboli, zapisi i terminologija) pri usmenom </text:p>
      <text:p text:style-name="P2">i pisanom izražavanju </text:p>
      <text:p text:style-name="P2">● povremeno i uz pogreške koristi se odgovarajućim matematičkim </text:p>
      <text:p text:style-name="P2">prikazima za predstavljanje podataka </text:p>
      <text:p text:style-name="P2">● može povezati različite matematičke prikaze, ali ne samostalno </text:p>
      <text:p text:style-name="P2">nego <text:span text:style-name="T13">uz pomoć</text:span></text:p>
      <text:p text:style-name="P2">● svoja razmišljanja iznosi nesigurno uz kratke rečenice </text:p>
      <text:p text:style-name="P2">● koristi se tehnologijom na osnovnom razini </text:p>
      <text:p text:style-name="P2">● bilješke su redovite, ali neorganizirane </text:p>
      <text:p text:style-name="P2">● domaće zadaće piše neredovito i uz više grešaka </text:p>
      <text:p text:style-name="P6"><text:tab/>Dovoljan (2) </text:p>
      <text:p text:style-name="P9">● uz pomoć i česte pogreške koristi se odgovarajućim matematičkim </text:p>
      <text:p text:style-name="P2">jezikom (standardni matematički simboli, zapisi i terminologija) pri </text:p>
      <text:p text:style-name="P2">usmenom i pisanom izražavanju </text:p>
      <text:p text:style-name="P2">● djelomično se koristi odgovarajućim matematičkim prikazima za </text:p>
      <text:p text:style-name="P2">predstavljanje podataka </text:p>
      <text:p text:style-name="P2">● uz pomoć i djelomično povezuje različite matematičke prikaze </text:p>
      <text:p text:style-name="P2">● svoja razmišljanja iznosi nejasnim i napamet naučenim rečenicama </text:p>
      <text:p text:style-name="P2">● koristi se tehnologijom na osnovnom razini </text:p>
      <text:p text:style-name="P2">● bilješke su neorganizirane i nepovezane </text:p>
      <text:p text:style-name="P2">● domaće zadaće piše neredovito i uz više grešaka </text:p>
      <text:p text:style-name="P6"><text:tab/>Nedovoljan (1)</text:p>
      <text:p text:style-name="P9"><text:s/>● nije u mogućnosti koristiti se odgovarajućim matematičkim jezikom (standardni matematički simboli, zapisi i terminologija) pri usmenom i pisanom izražavanju </text:p>
      <text:p text:style-name="P2">● ne može prikazati podatke odgovarajućim matematičkim prikazima </text:p>
      <text:p text:style-name="P2"><text:soft-page-break/>● ne može povezati različite matematičke prikaze </text:p>
      <text:p text:style-name="P2">● svoja razmišljanja iznosi nejasnim i nesuvislim rečenicama </text:p>
      <text:p text:style-name="P2">● ne koristi se tehnologijom na osnovnom razini </text:p>
      <text:p text:style-name="P2">● bilješke su neredovite, neorganizirane i nepovezane </text:p>
      <text:p text:style-name="P2">● domaće zadaće ne piše redovito i uz puno grešaka </text:p>
      <text:p text:style-name="P2"/>
      <text:p text:style-name="P2"/>
      <text:p text:style-name="P2"/>
      <text:p text:style-name="P2"/>
      <text:p text:style-name="P2"/>
      <table:table table:name="Tablica3" table:style-name="Tablica3">
        <table:table-column table:style-name="Tablica3.A"/>
        <table:table-row>
          <table:table-cell table:style-name="Tablica3.A1" office:value-type="string">
            <text:p text:style-name="P8"><text:span text:style-name="T6">III</text:span>. Rješavanje problema </text:p>
          </table:table-cell>
        </table:table-row>
      </table:table>
      <text:p text:style-name="P2"><text:s/></text:p>
      <text:p text:style-name="P2"/>
      <text:p text:style-name="P2">– prepoznaje relevantne elemente problema i naslućuje metode rješavanja </text:p>
      <text:p text:style-name="P2">– uspješno primjenjuje odabranu matematičku metodu pri rješavanju problema </text:p>
      <text:p text:style-name="P2">– modelira matematičkim zakonitostima problemske situacije uz raspravu </text:p>
      <text:p text:style-name="P2">– ispravno rješava probleme u različitim kontekstima </text:p>
      <text:p text:style-name="P2">– provjerava ispravnost matematičkih postupaka i utvrđuje smislenost rješenja problema </text:p>
      <text:p text:style-name="P2">– generalizira rješenje. </text:p>
      <text:p text:style-name="P2"><text:s/></text:p>
      <text:p text:style-name="P2"/>
      <text:p text:style-name="P2"/>
      <text:p text:style-name="P11"><text:span text:style-name="T5">3. </text:span><text:span text:style-name="T3">Rješavanje problema može se vrednovati i provjeravati:</text:span></text:p>
      <text:p text:style-name="P11"/>
      <text:p text:style-name="P2">- kratkim pisanim provjerama </text:p>
      <text:p text:style-name="P2">- ispitima znanja <text:s/></text:p>
      <text:p text:style-name="P2">- dogovorenim ili najavljenim usmenim ispitivanjem </text:p>
      <text:p text:style-name="P2">- opažanjem izvedbe učenika u nekim aktivnostima </text:p>
      <text:p text:style-name="P2">- analizom i opažanjem izvedbe učenika u projektima</text:p>
      <text:p text:style-name="P2"/>
      <text:p text:style-name="P2">Pisane provjere vrednuju se prema ovom kriteriju: </text:p>
      <text:p text:style-name="P9"><text:tab/><text:tab/>Broj bodova (%) <text:s text:c="5"/>Ocjena </text:p>
      <text:p text:style-name="P9"><text:tab/><text:tab/>90 – 100 <text:s text:c="3"/>odličan (5) </text:p>
      <text:p text:style-name="P9"><text:tab/><text:tab/>7<text:span text:style-name="T1">5</text:span> – 89 <text:s text:c="5"/>vrlo dobar (4) </text:p>
      <text:p text:style-name="P9"><text:tab/><text:tab/><text:span text:style-name="T1">60</text:span> – 7<text:span text:style-name="T1">4 </text:span><text:s text:c="5"/>dobar (3) </text:p>
      <text:p text:style-name="P9"><text:tab/><text:tab/>4<text:span text:style-name="T1">0</text:span> – 5<text:span text:style-name="T1">9 <text:s text:c="3"/></text:span><text:s text:c="2"/>dovoljan (2) </text:p>
      <text:p text:style-name="P9"><text:tab/><text:tab/> <text:s/>0 – <text:span text:style-name="T1">39 <text:s text:c="3"/></text:span><text:s text:c="2"/>nedovoljan (1) </text:p>
      <text:p text:style-name="P9"><text:s/></text:p>
      <text:p text:style-name="P17"><text:span text:style-name="T8">Usmeno </text:span><text:span text:style-name="T9">ispitivanje</text:span><text:span text:style-name="T11"> </text:span><text:span text:style-name="T8">i aktivnosti na satu mogu biti vrednovani na svakom školskom satu bez prethodne najave,</text:span> te praćenjem učenika u određenoj aktivnosti prema ovim kriterijima: </text:p>
      <text:p text:style-name="P9"/>
      <text:p text:style-name="P9"/>
      <text:p text:style-name="P6"><text:tab/>Odličan (5) </text:p>
      <text:p text:style-name="P9">● prepoznaje jasno i sigurno važne elemente problema i naslućuje metode rješavanja </text:p>
      <text:p text:style-name="P2">● samostalno, točno i uspješno primjenjuje odabranu matematičku metodu pri rješavanju problema </text:p>
      <text:p text:style-name="P2">● jasno i samostalno oblikuje problemske zadatke u matematički jezik uz raspravu </text:p>
      <text:p text:style-name="P2">● točno, brzo i logički rješava probleme u različitim kontekstima </text:p>
      <text:p text:style-name="P2">● samostalno provjerava ispravnost matematičkih postupaka i utvrđuje smislenost rješenja problema </text:p>
      <text:p text:style-name="P2">● može samostalno i jasno objasniti postupak rješavanja i samo rješenje </text:p>
      <text:p text:style-name="P6"><text:soft-page-break/><text:tab/>Vrlo dobar (4) </text:p>
      <text:p text:style-name="P9">● ponekad prepoznaje važne elemente problema i naslućuje metode rješavanja </text:p>
      <text:p text:style-name="P2">● nesigurno primjenjuje odabranu matematičku metodu pri rješavanju problema uz manje greške koje sam kasnije ispravlja </text:p>
      <text:p text:style-name="P2">● oblikuje problemske zadatke u matematički jezik uz raspravu </text:p>
      <text:p text:style-name="P2">● uz manje greške rješava probleme u različitim kontekstima </text:p>
      <text:p text:style-name="P2">● provjerava ispravnost matematičkih postupaka bez sigurnog utvrđivanja smislenosti rješenja problema </text:p>
      <text:p text:style-name="P2">● može objasniti postupak rješavanja i samo rješenje, ali objašnjenja su nesigurna </text:p>
      <text:p text:style-name="P6"><text:tab/>Dobar (3) </text:p>
      <text:p text:style-name="P9">● samo uz pomoć učitelja prepoznaje važne elemente problema i naslućuje metode rješavanja </text:p>
      <text:p text:style-name="P2">● uz pomoć učitelja pronalazi i primjenjuje odabranu matematičku metodu pri rješavanju problema uz greške </text:p>
      <text:p text:style-name="P2">● nesigurno i uz pomoć oblikuje problemske zadatke u matematički jezik uz raspravu </text:p>
      <text:p text:style-name="P2">● samo uz pomoć rješava probleme u različitim kontekstima </text:p>
      <text:p text:style-name="P2">● provjerava ispravnost matematičkih postupaka, ali ne može utvrditi smislenost rješavanja problema </text:p>
      <text:p text:style-name="P2">● samo uz pomoć može objasnititi postupak rješavanja i samo rješenje, i objašnjenja su često nesigurna </text:p>
      <text:p text:style-name="P5"><text:tab/>Dovoljan (2) </text:p>
      <text:p text:style-name="P2">● djelomično i nepotpuno prepoznaje važne elemente problema i naslućuje metode rješavanja </text:p>
      <text:p text:style-name="P2">● uz česte greške i pomoć pronalazi odabranu matematičku metodu pri rješavanju problema </text:p>
      <text:p text:style-name="P2">● problemske zadatke nepotpuno oblikuje u matematički jezik bez rasprave i uz pomoć učitelja </text:p>
      <text:p text:style-name="P2">● uz česte greške i pomoć rješava probleme u različitim kontekstima </text:p>
      <text:p text:style-name="P2">● provjerava ispravnost matematičkih postupaka uz pomoć i česte greške, ali ne može utvrditi smislenost rješavanja problema </text:p>
      <text:p text:style-name="P2">● uz pomoć i djelomično može objasniti postupak rješavanja i samo rješenje, i objašnjenja su često nesigurna i nepotpuna. </text:p>
      <text:p text:style-name="P9"><text:span text:style-name="T4"><text:tab/>Nedovoljan (1)</text:span> </text:p>
      <text:p text:style-name="P9">● ne prepoznaje važne elemente problema i naslućuje metode rješavanja </text:p>
      <text:p text:style-name="P2">● ne može pronaći odabranu matematičku metodu pri rješavanju problema </text:p>
      <text:p text:style-name="P2">● ne može oblikovati problemske zadatke u matematički jezik </text:p>
      <text:p text:style-name="P2">● ne može riješiti probleme u različitim kontekstima </text:p>
      <text:p text:style-name="P2">● ne može provjeriti ispravnost matematičkih postupaka ni smislenost rješenja </text:p>
      <text:p text:style-name="P2">● ne može objasniti postupak rješavanja i samo rješen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9">Članak 7.</text:p>
      <text:p text:style-name="P20">Usmeno provjeravanje</text:p>
      <text:p text:style-name="P21">(1) Pod usmenim provjeravanjem podrazumijevaju se svi usmeni oblici provjere postignute razine kompetencija učenika koji rezultiraju ocjenom. Usmeni se oblici provjere provode kontinuirano tijekom nastavne godine, u pravilu poslije obrađenih i uvježbanih nastavnih sadržaja.</text:p>
      <text:p text:style-name="P21">(2) Usmeno provjeravanje i ocjenjivanje učenika može se provoditi na svakom nastavnome satu bez obveze najave i, u pravilu, ne smije trajati dulje od 10 minuta po učeniku.</text:p>
      <text:p text:style-name="P21">(3) U danu kada piše pisanu provjeru, učenik može biti usmeno provjeravan samo iz jednoga nastavnoga predmeta, odnosno iz dva nastavna predmeta ako taj dan nema pisanih provjera. Datum svake usmene provjere mora biti unesen u rubriku bilježak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 Pro" svg:font-family="'Minion Pro'"/>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6T13:58:10.069000000</meta:creation-date>
    <dc:date>2024-10-15T22:00:47.345000000</dc:date>
    <meta:editing-duration>P4DT19H27M36S</meta:editing-duration>
    <meta:editing-cycles>15</meta:editing-cycles>
    <meta:generator>LibreOffice/6.2.5.2$Windows_X86_64 LibreOffice_project/1ec314fa52f458adc18c4f025c545a4e8b22c159</meta:generator>
    <meta:document-statistic meta:table-count="4" meta:image-count="0" meta:object-count="0" meta:page-count="6" meta:paragraph-count="202" meta:word-count="1507" meta:character-count="10819" meta:non-whitespace-character-count="9188"/>
  </office:meta>
</office:document-meta>
</file>